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62cm" fo:margin-left="0.037cm" fo:margin-right="0.002cm" table:align="margins" style:writing-mode="lr-tb"/>
    </style:style>
    <style:style style:name="Таблица1.A" style:family="table-column">
      <style:table-column-properties style:column-width="8.758cm" style:rel-column-width="34863*"/>
    </style:style>
    <style:style style:name="Таблица1.B" style:family="table-column">
      <style:table-column-properties style:column-width="7.705cm" style:rel-column-width="30672*"/>
    </style:style>
    <style:style style:name="Таблица1.1" style:family="table-row">
      <style:table-row-properties style:min-row-height="1.281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Текст_20__28_лев._20_подпись_29_">
      <style:paragraph-properties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Текст_20__28_прав._20_подпись_29_">
      <style:paragraph-properties fo:line-height="100%" fo:text-align="justify" style:justify-single-word="false" style:snap-to-layout-grid="false">
        <style:tab-stops>
          <style:tab-stop style:position="8.78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Heading_20_2">
      <style:paragraph-properties fo:line-height="100%" fo:text-align="center" style:justify-single-word="false"/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Heading_20_2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Heading_20_1">
      <style:paragraph-properties fo:margin-left="9.001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.053cm" style:auto-text-indent="false">
        <style:tab-stops>
          <style:tab-stop style:position="1.376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.053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 style:list-style-name="L2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ОМСКИЙ МУНИЦИПАЛЬНЫЙ <text:span text:style-name="T3">РАЙОН</text:span> ОМСКОЙ ОБЛАСТИ</text:h>
      <text:p text:style-name="P6"/>
      <text:p text:style-name="P7">СОВЕТ КРАСНОЯРСКОГО СЕЛЬСКОГО ПОСЕЛЕНИЯ</text:p>
      <text:p text:style-name="P10"/>
      <text:p text:style-name="P11"/>
      <text:h text:style-name="P3" text:outline-level="2">РЕШЕНИЕ</text:h>
      <text:p text:style-name="P11"/>
      <text:p text:style-name="P12"><text:span text:style-name="T1">От 07.03.2012</text:span><text:span text:style-name="T2"> </text:span><text:span text:style-name="T1">№ 7 </text:span></text:p>
      <text:p text:style-name="P8"/>
      <text:p text:style-name="P9"><text:tab/>Об отмене Решений Совета Красноярского сельского поселения Омского муниципального района Омской области №15 от 15.04.2010г., №35 от 30.06.2010г., № 41 от 19.07.2010г., №43 от 19.07.2010г., №45 от 19.07.2010г., №54 от 27.08.2010г. «О изменении разрешенного использования земельного участка» </text:p>
      <text:p text:style-name="P9"><text:tab/></text:p>
      <text:p text:style-name="P9"><text:tab/>На основании протестов Прокуратуры Омского района Омской области от 30.01.2012 за № 7-06-2012/9709, № 7-06-2012/9705, № 7-06-2012/9706, </text:p>
      <text:p text:style-name="P9">№ 7-06-2012/9707, № 7-06-2012/9708, № 7-06-2012/9704.</text:p>
      <text:p text:style-name="P9"/>
      <text:p text:style-name="P18"><text:tab/></text:p>
      <text:p text:style-name="P17">РЕШИЛ:</text:p>
      <text:list xml:id="list31181697" text:style-name="L1">
        <text:list-item>
          <text:list>
            <text:list-item>
              <text:list>
                <text:list-item>
                  <text:p text:style-name="P13">Отменить Решения Совета Красноярского сельского поселения Омского муниципального района Омской области:</text:p>
                  <text:p text:style-name="P14"><text:s/><text:tab/>№ 15 от 15.04.2010г. «О изменении разрешенного использования земельного участка»;</text:p>
                  <text:p text:style-name="P14"><text:s/><text:tab/>№ 35 от 30.06.2010г .«О изменении разрешенного использования земельного участка»;</text:p>
                </text:list-item>
              </text:list>
            </text:list-item>
          </text:list>
          <text:p text:style-name="P16"><text:s/><text:tab/>№ 41 от 19.07.2010г .«О изменении разрешенного использования земельного участка»;</text:p>
          <text:list>
            <text:list-item>
              <text:list>
                <text:list-header>
                  <text:p text:style-name="P16"><text:s/><text:tab/>№ 43 от 19.07.2010г. «О изменении разрешенного использования земельного участка»;</text:p>
                  <text:list>
                    <text:list-item>
                      <text:list>
                        <text:list-header>
                          <text:p text:style-name="P16"><text:s/><text:tab/>№ 45 от 19.07.2010г. «О изменении разрешенного использования земельного участка»;</text:p>
                          <text:p text:style-name="P16"><text:s/><text:tab/>№ 54 от 27.08.2010г.«О изменении разрешенного использования земельного участка».</text:p>
                          <text:p text:style-name="P16">2.<text:tab/>Опубликовать данное Решение Совета Красноярского сельского поселения Омского муниципального района Омской области в газете «Омский муниципальный вестник»</text:p>
                        </text:list-header>
                      </text:list>
                    </text:list-item>
                  </text:list>
                  <text:p text:style-name="P16">3.<text:tab/>Настоящее решение вступает в силу с момента его официального опубликования. </text:p>
                </text:list-header>
              </text:list>
            </text:list-item>
          </text:list>
        </text:list-item>
      </text:list>
      <text:list xml:id="list31184816" text:style-name="L2">
        <text:list-item>
          <text:list>
            <text:list-item>
              <text:list>
                <text:list-header>
                  <text:p text:style-name="P15"><text:bookmark-start text:name="sub_4"/><text:bookmark-end text:name="sub_4"/></text:p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Глава сельского поселения</text:p>
          </table:table-cell>
          <table:table-cell table:style-name="Таблица1.A1" office:value-type="string">
            <text:p text:style-name="P2"><text:s text:c="33"/>О.С. Замякин<text:span text:style-name="T3">а</text:span></text:p>
          </table:table-cell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_5f_Титульный" style:display-name="S_Титульный" style:family="paragraph" style:parent-style-name="Standard">
      <style:paragraph-properties fo:margin-left="5.715cm" fo:margin-right="0cm" fo:margin-top="0cm" fo:margin-bottom="0cm" fo:line-height="150%" fo:text-align="end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34M41S</meta:editing-duration>
    <meta:editing-cycles>26</meta:editing-cycles>
    <meta:generator>OpenOffice.org/3.2$Win32 OpenOffice.org_project/320m18$Build-9502</meta:generator>
    <dc:date>2012-03-20T11:06:16.20</dc:date>
    <dc:creator>M MyOOo.ru</dc:creator>
    <meta:printed-by>M MyOOo.ru</meta:printed-by>
    <meta:print-date>2012-03-15T08:27:26.07</meta:print-date>
    <meta:document-statistic meta:table-count="1" meta:image-count="0" meta:object-count="0" meta:page-count="1" meta:paragraph-count="21" meta:word-count="185" meta:character-count="1502"/>
    <meta:user-defined meta:name="Info 1"/>
    <meta:user-defined meta:name="Info 2"/>
    <meta:user-defined meta:name="Info 3"/>
    <meta:user-defined meta:name="Info 4"/>
  </office:meta>
</office:document-meta>
</file>